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2377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2d4243" officeooo:paragraph-rsid="002d4243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02c2377" style:font-size-asian="11pt" style:font-size-complex="11pt"/>
    </style:style>
    <style:style style:name="T7" style:family="text">
      <style:text-properties style:font-name="Verdana2" fo:font-size="11pt" fo:font-weight="bold" officeooo:rsid="002b2247" style:font-size-asian="11pt" style:font-size-complex="11pt"/>
    </style:style>
    <style:style style:name="T8" style:family="text">
      <style:text-properties style:font-name="Verdana2" fo:font-size="11pt" fo:font-weight="bold" officeooo:rsid="002c2377" style:font-size-asian="11pt" style:font-size-complex="11pt"/>
    </style:style>
    <style:style style:name="T9" style:family="text">
      <style:text-properties style:font-name="Verdana2" fo:font-size="11pt" fo:font-weight="bold" officeooo:rsid="0029d9d2" style:font-size-asian="11pt" style:font-size-complex="11pt"/>
    </style:style>
    <style:style style:name="T10" style:family="text">
      <style:text-properties officeooo:rsid="0029d9d2"/>
    </style:style>
    <style:style style:name="T11" style:family="text">
      <style:text-properties officeooo:rsid="002b2247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bold" officeooo:rsid="061b02b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font-weight="normal" officeooo:rsid="061b02bd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normal" officeooo:rsid="061c7679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02c2377" style:font-size-asian="11pt" style:font-weight-asian="normal" style:font-size-complex="11pt" style:font-weight-complex="normal"/>
    </style:style>
    <style:style style:name="T16" style:family="text">
      <style:text-properties officeooo:rsid="002c23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5">Asuntos Constitucionales y Legislación General</text:span> ha considerado el proyecto de <text:span text:style-name="T10">Ley </text:span><text:span text:style-name="T12">38331 CD – UCR - FPCS </text:span><text:span text:style-name="T15">d</text:span><text:span text:style-name="T13">e la diputada Espíndola y los diputados Gonzalez y Bastia, por el cual se establece en todo el ámbito de la provincia de Santa Fe, la obligatoriedad de prestar servicio de intérprete de lenguaje de señas -lengua de señas en español-, lengua </text:span><text:span text:style-name="T14">de señas argentina-LSA en todas las oficinas de la administración pública y entes estatales descentralizados que desempeñen atención a los ciudadanos</text:span>; que cuenta con dictámen<text:span text:style-name="T16">es</text:span> de <text:span text:style-name="T10">la Comisión de Asuntos Laborales, Gremiales y de Previsión, Comisión de Derechos y Garantías y Comisión de Presupuesto y Hacienda</text:span>; y, por las razones expuestas en los fundamentos y las que podrá dar el miembro informante, esta Comisión ha resuelto adherir al texto emitido por la Comisión <text:span text:style-name="T6">precedente</text:span> aconseja<text:span text:style-name="T10">ndo</text:span> su aprobación.</text:p>
      <text:p text:style-name="DICTAMEN"/>
      <text:p text:style-name="Encabezado_20_y_20_firmas_20_dictamen">Sala de la Comisión <text:span text:style-name="T11">en </text:span><text:span text:style-name="T7">Z</text:span><text:span text:style-name="T8">OOM</text:span>, <text:span text:style-name="T9">2</text:span><text:span text:style-name="T8">4 de Junio </text:span><text:span text:style-name="T16">de 2021</text:span>.</text:p>
      <text:p text:style-name="P14">FIRMANTES: BLANCO – BUSATTO – ESPÍNDOLA – LENCI – BERMÚDEZ – REAL – RUBE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78670535824">
            <table:table-cell table:style-name="TableBox9447867038043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47866948078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78670660384">
            <table:table-cell table:style-name="TableBox9447867067390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47867069260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3M17S</meta:editing-duration>
    <meta:editing-cycles>7</meta:editing-cycles>
    <meta:generator>LibreOffice/7.1.3.2$Linux_X86_64 LibreOffice_project/10$Build-2</meta:generator>
    <dc:title>9-Adhesión al dictamen de otra comisión</dc:title>
    <dc:date>2021-06-24T16:00:17.784282718</dc:date>
    <meta:document-statistic meta:table-count="2" meta:image-count="1" meta:object-count="0" meta:page-count="1" meta:paragraph-count="10" meta:word-count="190" meta:character-count="1209" meta:non-whitespace-character-count="1019"/>
  </office:meta>
</office:document-meta>
</file>